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 Fühlst du dich deiner Mutter oder deinem Vater ähnlicher / Warum</text:p>
      <text:p text:style-name="Standard">2 Hattest du ein Lieblingsstofftier / Wo ist es jetzt</text:p>
      <text:p text:style-name="Standard">3 Gab oder gibt es Kinderreime oder Lieder, die du gerne magst</text:p>
      <text:p text:style-name="Standard">4 Hat deine Mutter dir zum Einschlafen etwas vorgesungen oder vorgelesen / Was</text:p>
      <text:p text:style-name="Standard">5 Hast du ein Lieblingsmärchen / Lieblingsgeschichte / Bu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ola Layda</meta:initial-creator>
    <meta:creation-date>2016-01-14T17:32:03.61</meta:creation-date>
    <meta:document-statistic meta:table-count="0" meta:image-count="0" meta:object-count="0" meta:page-count="1" meta:paragraph-count="5" meta:word-count="56" meta:character-count="318"/>
    <dc:date>2016-01-14T17:36:45.11</dc:date>
    <dc:creator>Carola Layda</dc:creator>
    <meta:editing-duration>PT4M42S</meta:editing-duration>
    <meta:editing-cycles>1</meta:editing-cycles>
    <meta:generator>OpenOffice/4.1.0$Win32 OpenOffice.org_project/410m18$Build-9764</meta:generator>
  </office:meta>
</office:document-meta>
</file>